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6" style:parent-style-name="Standard" style:family="paragraph">
      <style:paragraph-properties fo:text-align="justify"/>
    </style:style>
    <style:style style:name="T37" style:parent-style-name="StrongEmphasis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style:font-name="Times New Roman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size="14pt" style:font-size-asian="14pt" style:font-size-complex="14pt"/>
    </style:style>
    <style:style style:name="T41" style:parent-style-name="Domyślnaczcionkaakapitu" style:family="text">
      <style:text-properties style:font-name="Times New Roman" fo:font-size="14pt" style:font-size-asian="14pt" style:font-size-complex="14pt"/>
    </style:style>
    <style:style style:name="T42" style:parent-style-name="Domyślnaczcionkaakapitu" style:family="text">
      <style:text-properties style:font-name="Times New Roman" fo:font-size="14pt" style:font-size-asian="14pt" style:font-size-complex="14pt"/>
    </style:style>
    <style:style style:name="T43" style:parent-style-name="Domyślnaczcionkaakapitu" style:family="text">
      <style:text-properties style:font-name="Times New Roman" fo:font-size="14pt" style:font-size-asian="14pt" style:font-size-complex="14pt"/>
    </style:style>
    <style:style style:name="T44" style:parent-style-name="Domyślnaczcionkaakapitu" style:family="text"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7" style:parent-style-name="StrongEmphasis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style:font-name="Times New Roman" fo:font-size="14pt" style:font-size-asian="14pt" style:font-size-complex="14pt"/>
    </style:style>
    <style:style style:name="T53" style:parent-style-name="StrongEmphasis" style:family="text">
      <style:text-properties style:font-name="Times New Roman" fo:font-size="14pt" style:font-size-asian="14pt" style:font-size-complex="14pt"/>
    </style:style>
    <style:style style:name="T54" style:parent-style-name="Domyślnaczcionkaakapitu" style:family="text">
      <style:text-properties style:font-name="Times New Roman" fo:font-size="14pt" style:font-size-asian="14pt" style:font-size-complex="14pt"/>
    </style:style>
    <style:style style:name="T55" style:parent-style-name="Domyślnaczcionkaakapitu" style:family="text">
      <style:text-properties style:font-name="Times New Roman" fo:font-size="14pt" style:font-size-asian="14pt" style:font-size-complex="14pt"/>
    </style:style>
    <style:style style:name="T56" style:parent-style-name="Domyślnaczcionkaakapitu" style:family="text">
      <style:text-properties style:font-name="Times New Roman" fo:font-size="14pt" style:font-size-asian="14pt" style:font-size-complex="14pt"/>
    </style:style>
    <style:style style:name="T57" style:parent-style-name="Domyślnaczcionkaakapitu" style:family="text">
      <style:text-properties style:font-name="Times New Roman" fo:font-size="14pt" style:font-size-asian="14pt" style:font-size-complex="14pt"/>
    </style:style>
    <style:style style:name="T58" style:parent-style-name="Domyślnaczcionkaakapitu" style:family="text"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1" style:parent-style-name="Domyślnaczcionkaakapitu" style:family="text">
      <style:text-properties style:font-name="Times New Roman" fo:font-size="14pt" style:font-size-asian="14pt" style:font-size-complex="14pt"/>
    </style:style>
    <style:style style:name="T62" style:parent-style-name="StrongEmphasis" style:family="text">
      <style:text-properties style:font-name="Times New Roman" fo:font-size="14pt" style:font-size-asian="14pt" style:font-size-complex="14pt"/>
    </style:style>
    <style:style style:name="T63" style:parent-style-name="Domyślnaczcionkaakapitu" style:family="text">
      <style:text-properties style:font-name="Times New Roman" fo:font-size="14pt" style:font-size-asian="14pt" style:font-size-complex="14pt"/>
    </style:style>
    <style:style style:name="T64" style:parent-style-name="Domyślnaczcionkaakapitu" style:family="text">
      <style:text-properties style:font-name="Times New Roman" fo:font-size="14pt" style:font-size-asian="14pt" style:font-size-complex="14pt"/>
    </style:style>
    <style:style style:name="T65" style:parent-style-name="Domyślnaczcionkaakapitu" style:family="text"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0" style:parent-style-name="Domyślnaczcionkaakapitu" style:family="text">
      <style:text-properties style:font-name="Times New Roman" fo:font-size="14pt" style:font-size-asian="14pt" style:font-size-complex="14pt"/>
    </style:style>
    <style:style style:name="T71" style:parent-style-name="StrongEmphasis" style:family="text">
      <style:text-properties style:font-name="Times New Roman" fo:font-size="14pt" style:font-size-asian="14pt" style:font-size-complex="14pt"/>
    </style:style>
    <style:style style:name="T72" style:parent-style-name="Domyślnaczcionkaakapitu" style:family="text"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9" style:parent-style-name="Domyślnaczcionkaakapitu" style:family="text">
      <style:text-properties style:font-name="Times New Roman" fo:font-size="14pt" style:font-size-asian="14pt" style:font-size-complex="14pt"/>
    </style:style>
    <style:style style:name="T80" style:parent-style-name="Domyślnaczcionkaakapitu" style:family="text"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3" style:parent-style-name="Domyślnaczcionkaakapitu" style:family="text"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6" style:parent-style-name="Domyślnaczcionkaakapitu" style:family="text">
      <style:text-properties style:font-name="Times New Roman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0" style:parent-style-name="Domyślnaczcionkaakapitu" style:family="text"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fo:font-size="14pt" style:font-size-asian="14pt" style:font-size-complex="14pt"/>
    </style:style>
    <style:style style:name="T99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00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 fo:font-size="14pt" style:font-size-asian="14pt" style:font-size-complex="14pt"/>
    </style:style>
    <style:style style:name="T103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Times New Roman" fo:font-size="14pt" style:font-size-asian="14pt" style:font-size-complex="14pt"/>
    </style:style>
    <style:style style:name="T106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 fo:font-size="14pt" style:font-size-asian="14pt" style:font-size-complex="14pt"/>
    </style:style>
    <style:style style:name="T109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Times New Roman" fo:font-size="14pt" style:font-size-asian="14pt" style:font-size-complex="14pt"/>
    </style:style>
    <style:style style:name="T112" style:parent-style-name="Domyślnaczcionkaakapitu" style:family="text">
      <style:text-properties style:font-name="Times New Roman" fo:font-size="14pt" style:font-size-asian="14pt" style:font-size-complex="14pt"/>
    </style:style>
    <style:style style:name="T113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 New Roman" fo:font-size="14pt" style:font-size-asian="14pt" style:font-size-complex="14pt"/>
    </style:style>
    <style:style style:name="T116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12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imes New Roman" fo:font-size="14pt" style:font-size-asian="14pt" style:font-size-complex="14pt"/>
    </style:style>
    <style:style style:name="T124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Times New Roman" fo:font-size="14pt" style:font-size-asian="14pt" style:font-size-complex="14pt"/>
    </style:style>
    <style:style style:name="T127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28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Times New Roman" fo:font-size="14pt" style:font-size-asian="14pt" style:font-size-complex="14pt"/>
    </style:style>
    <style:style style:name="T131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Times New Roman" fo:font-size="14pt" style:font-size-asian="14pt" style:font-size-complex="14pt"/>
    </style:style>
    <style:style style:name="T135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Times New Roman" fo:font-size="14pt" style:font-size-asian="14pt" style:font-size-complex="14pt"/>
    </style:style>
    <style:style style:name="T138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3" style:parent-style-name="StrongEmphasis" style:family="text">
      <style:text-properties style:font-name="Times New Roman" fo:color="#000000" fo:font-size="14pt" style:font-size-asian="14pt" style:font-size-complex="14pt"/>
    </style:style>
    <style:style style:name="T14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4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46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147" style:parent-style-name="Domyślnaczcionkaakapitu" style:family="text">
      <style:text-properties fo:font-size="14pt" style:font-size-asian="14pt" style:font-size-complex="14pt"/>
    </style:style>
    <style:style style:name="T14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49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150" style:parent-style-name="Domyślnaczcionkaakapitu" style:family="text">
      <style:text-properties fo:font-size="14pt" style:font-size-asian="14pt" style:font-size-complex="14pt"/>
    </style:style>
    <style:style style:name="T15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52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153" style:parent-style-name="Domyślnaczcionkaakapitu" style:family="text">
      <style:text-properties fo:font-size="14pt" style:font-size-asian="14pt" style:font-size-complex="14pt"/>
    </style:style>
    <style:style style:name="T15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55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156" style:parent-style-name="Domyślnaczcionkaakapitu" style:family="text">
      <style:text-properties fo:font-size="14pt" style:font-size-asian="14pt" style:font-size-complex="14pt"/>
    </style:style>
    <style:style style:name="T15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58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159" style:parent-style-name="Domyślnaczcionkaakapitu" style:family="text">
      <style:text-properties fo:font-size="14pt" style:font-size-asian="14pt" style:font-size-complex="14pt"/>
    </style:style>
    <style:style style:name="T16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61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162" style:parent-style-name="Domyślnaczcionkaakapitu" style:family="text">
      <style:text-properties fo:font-size="14pt" style:font-size-asian="14pt" style:font-size-complex="14pt"/>
    </style:style>
    <style:style style:name="T16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64" style:parent-style-name="Domyślnaczcionkaakapitu" style:family="text">
      <style:text-properties fo:font-size="14pt" style:font-size-asian="14pt" style:font-size-complex="14pt"/>
    </style:style>
    <style:style style:name="T16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66" style:parent-style-name="Domyślnaczcionkaakapitu" style:family="text">
      <style:text-properties fo:font-size="14pt" style:font-size-asian="14pt" style:font-size-complex="14pt"/>
    </style:style>
    <style:style style:name="T16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68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169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170" style:parent-style-name="Domyślnaczcionkaakapitu" style:family="text">
      <style:text-properties fo:font-size="14pt" style:font-size-asian="14pt" style:font-size-complex="14pt"/>
    </style:style>
    <style:style style:name="T17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72" style:parent-style-name="Domyślnaczcionkaakapitu" style:family="text">
      <style:text-properties fo:font-size="14pt" style:font-size-asian="14pt" style:font-size-complex="14pt"/>
    </style:style>
    <style:style style:name="T17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74" style:parent-style-name="Domyślnaczcionkaakapitu" style:family="text">
      <style:text-properties fo:font-size="14pt" style:font-size-asian="14pt" style:font-size-complex="14pt"/>
    </style:style>
    <style:style style:name="T17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76" style:parent-style-name="Domyślnaczcionkaakapitu" style:family="text">
      <style:text-properties fo:font-size="14pt" style:font-size-asian="14pt" style:font-size-complex="14pt"/>
    </style:style>
    <style:style style:name="T17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78" style:parent-style-name="Domyślnaczcionkaakapitu" style:family="text">
      <style:text-properties fo:font-size="14pt" style:font-size-asian="14pt" style:font-size-complex="14pt"/>
    </style:style>
    <style:style style:name="T17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80" style:parent-style-name="Domyślnaczcionkaakapitu" style:family="text">
      <style:text-properties fo:font-size="14pt" style:font-size-asian="14pt" style:font-size-complex="14pt"/>
    </style:style>
    <style:style style:name="T18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82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183" style:parent-style-name="Domyślnaczcionkaakapitu" style:family="text">
      <style:text-properties fo:font-size="14pt" style:font-size-asian="14pt" style:font-size-complex="14pt"/>
    </style:style>
    <style:style style:name="T18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85" style:parent-style-name="Domyślnaczcionkaakapitu" style:family="text">
      <style:text-properties fo:font-size="14pt" style:font-size-asian="14pt" style:font-size-complex="14pt"/>
    </style:style>
    <style:style style:name="T18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87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188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189" style:parent-style-name="Domyślnaczcionkaakapitu" style:family="text">
      <style:text-properties fo:font-size="14pt" style:font-size-asian="14pt" style:font-size-complex="14pt"/>
    </style:style>
    <style:style style:name="T19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91" style:parent-style-name="Domyślnaczcionkaakapitu" style:family="text">
      <style:text-properties fo:font-size="14pt" style:font-size-asian="14pt" style:font-size-complex="14pt"/>
    </style:style>
    <style:style style:name="T19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93" style:parent-style-name="Domyślnaczcionkaakapitu" style:family="text">
      <style:text-properties fo:font-size="14pt" style:font-size-asian="14pt" style:font-size-complex="14pt"/>
    </style:style>
    <style:style style:name="T19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95" style:parent-style-name="Domyślnaczcionkaakapitu" style:family="text">
      <style:text-properties fo:font-size="14pt" style:font-size-asian="14pt" style:font-size-complex="14pt"/>
    </style:style>
    <style:style style:name="T19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97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198" style:parent-style-name="Domyślnaczcionkaakapitu" style:family="text">
      <style:text-properties fo:font-size="14pt" style:font-size-asian="14pt" style:font-size-complex="14pt"/>
    </style:style>
    <style:style style:name="T19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00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201" style:parent-style-name="Domyślnaczcionkaakapitu" style:family="text">
      <style:text-properties fo:font-size="14pt" style:font-size-asian="14pt" style:font-size-complex="14pt"/>
    </style:style>
    <style:style style:name="T20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03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204" style:parent-style-name="Domyślnaczcionkaakapitu" style:family="text">
      <style:text-properties fo:font-size="14pt" style:font-size-asian="14pt" style:font-size-complex="14pt"/>
    </style:style>
    <style:style style:name="T20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06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207" style:parent-style-name="Domyślnaczcionkaakapitu" style:family="text">
      <style:text-properties fo:font-size="14pt" style:font-size-asian="14pt" style:font-size-complex="14pt"/>
    </style:style>
    <style:style style:name="T20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09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210" style:parent-style-name="Domyślnaczcionkaakapitu" style:family="text">
      <style:text-properties fo:font-size="14pt" style:font-size-asian="14pt" style:font-size-complex="14pt"/>
    </style:style>
    <style:style style:name="T21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12" style:parent-style-name="Domyślnaczcionkaakapitu" style:family="text">
      <style:text-properties fo:font-size="14pt" style:font-size-asian="14pt" style:font-size-complex="14pt"/>
    </style:style>
    <style:style style:name="T21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1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15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216" style:parent-style-name="Domyślnaczcionkaakapitu" style:family="text">
      <style:text-properties fo:font-size="14pt" style:font-size-asian="14pt" style:font-size-complex="14pt"/>
    </style:style>
    <style:style style:name="T21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18" style:parent-style-name="Domyślnaczcionkaakapitu" style:family="text">
      <style:text-properties fo:font-size="14pt" style:font-size-asian="14pt" style:font-size-complex="14pt"/>
    </style:style>
    <style:style style:name="T21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20" style:parent-style-name="Domyślnaczcionkaakapitu" style:family="text">
      <style:text-properties fo:font-size="14pt" style:font-size-asian="14pt" style:font-size-complex="14pt"/>
    </style:style>
    <style:style style:name="T22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22" style:parent-style-name="Domyślnaczcionkaakapitu" style:family="text">
      <style:text-properties fo:font-size="14pt" style:font-size-asian="14pt" style:font-size-complex="14pt"/>
    </style:style>
    <style:style style:name="T22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24" style:parent-style-name="Domyślnaczcionkaakapitu" style:family="text">
      <style:text-properties fo:font-size="14pt" style:font-size-asian="14pt" style:font-size-complex="14pt"/>
    </style:style>
    <style:style style:name="T22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226" style:parent-style-name="Standard" style:family="paragraph">
      <style:paragraph-properties fo:text-align="justify"/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justify"/>
    </style:style>
    <style:style style:name="T228" style:parent-style-name="StrongEmphasis" style:family="text">
      <style:text-properties fo:color="#000000"/>
    </style:style>
    <style:style style:name="P229" style:parent-style-name="Standard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230" style:parent-style-name="Standard" style:family="paragraph">
      <style:paragraph-properties fo:text-align="justify"/>
    </style:style>
    <style:style style:name="T231" style:parent-style-name="StrongEmphasis" style:family="text">
      <style:text-properties style:font-name="Times New Roman" fo:color="#000000" fo:font-size="14pt" style:font-size-asian="14pt" style:font-size-complex="14pt"/>
    </style:style>
    <style:style style:name="T232" style:parent-style-name="StrongEmphasis" style:family="text">
      <style:text-properties fo:color="#000000" fo:font-size="14pt" style:font-size-asian="14pt" style:font-size-complex="14pt"/>
    </style:style>
    <style:style style:name="T233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23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235" style:parent-style-name="Standard" style:family="paragraph">
      <style:paragraph-properties fo:text-align="justify"/>
    </style:style>
    <style:style style:name="T236" style:parent-style-name="StrongEmphasis" style:family="text">
      <style:text-properties style:font-name="Times New Roman" fo:color="#000000" fo:font-size="14pt" style:font-size-asian="14pt" style:font-size-complex="14pt"/>
    </style:style>
    <style:style style:name="T237" style:parent-style-name="StrongEmphasis" style:family="text">
      <style:text-properties style:font-name="Times New Roman" fo:color="#000000" fo:font-size="14pt" style:font-size-asian="14pt" style:font-size-complex="14pt"/>
    </style:style>
    <style:style style:name="T238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239" style:parent-style-name="Standard" style:family="paragraph">
      <style:paragraph-properties fo:text-align="justify"/>
    </style:style>
    <style:style style:name="T240" style:parent-style-name="StrongEmphasis" style:family="text">
      <style:text-properties style:font-name="Times New Roman" fo:color="#000000" fo:font-size="14pt" style:font-size-asian="14pt" style:font-size-complex="14pt"/>
    </style:style>
    <style:style style:name="T241" style:parent-style-name="StrongEmphasis" style:family="text">
      <style:text-properties fo:color="#000000" fo:font-size="14pt" style:font-size-asian="14pt" style:font-size-complex="14pt"/>
    </style:style>
    <style:style style:name="T242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243" style:parent-style-name="Standard" style:family="paragraph">
      <style:paragraph-properties fo:text-align="justify"/>
    </style:style>
    <style:style style:name="T244" style:parent-style-name="StrongEmphasis" style:family="text">
      <style:text-properties fo:color="#000000" fo:font-size="14pt" style:font-size-asian="14pt" style:font-size-complex="14pt"/>
    </style:style>
    <style:style style:name="T245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246" style:parent-style-name="StrongEmphasis" style:family="text">
      <style:text-properties fo:color="#000000" fo:font-size="14pt" style:font-size-asian="14pt" style:font-size-complex="14pt"/>
    </style:style>
    <style:style style:name="T247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248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249" style:parent-style-name="Standard" style:family="paragraph">
      <style:paragraph-properties fo:text-align="justify"/>
    </style:style>
    <style:style style:name="T250" style:parent-style-name="StrongEmphasis" style:family="text">
      <style:text-properties fo:color="#000000" fo:font-size="14pt" style:font-size-asian="14pt" style:font-size-complex="14pt"/>
    </style:style>
    <style:style style:name="T251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252" style:parent-style-name="StrongEmphasis" style:family="text">
      <style:text-properties fo:color="#000000" fo:font-size="14pt" style:font-size-asian="14pt" style:font-size-complex="14pt"/>
    </style:style>
    <style:style style:name="T253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25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255" style:parent-style-name="Standard" style:family="paragraph">
      <style:paragraph-properties fo:text-align="justify"/>
    </style:style>
    <style:style style:name="T256" style:parent-style-name="StrongEmphasis" style:family="text">
      <style:text-properties fo:color="#000000" fo:font-size="14pt" style:font-size-asian="14pt" style:font-size-complex="14pt"/>
    </style:style>
    <style:style style:name="T257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258" style:parent-style-name="StrongEmphasis" style:family="text">
      <style:text-properties fo:color="#000000" fo:font-size="14pt" style:font-size-asian="14pt" style:font-size-complex="14pt"/>
    </style:style>
    <style:style style:name="T259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T263" style:parent-style-name="StrongEmphasis" style:family="text">
      <style:text-properties fo:color="#000000"/>
    </style:style>
    <style:style style:name="T264" style:parent-style-name="StrongEmphasis" style:family="text">
      <style:text-properties fo:color="#000000"/>
    </style:style>
    <style:style style:name="P265" style:parent-style-name="Standard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266" style:parent-style-name="Standard" style:family="paragraph">
      <style:paragraph-properties fo:text-align="justify"/>
    </style:style>
    <style:style style:name="T267" style:parent-style-name="StrongEmphasis" style:family="text">
      <style:text-properties style:font-name="Times New Roman" fo:color="#000000" fo:font-size="14pt" style:font-size-asian="14pt" style:font-size-complex="14pt"/>
    </style:style>
    <style:style style:name="T268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269" style:parent-style-name="StrongEmphasis" style:family="text">
      <style:text-properties fo:color="#000000" fo:font-size="14pt" style:font-size-asian="14pt" style:font-size-complex="14pt"/>
    </style:style>
    <style:style style:name="T270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271" style:parent-style-name="Standard" style:family="paragraph">
      <style:paragraph-properties fo:text-align="justify"/>
    </style:style>
    <style:style style:name="T272" style:parent-style-name="StrongEmphasis" style:family="text">
      <style:text-properties style:font-name="Times New Roman" fo:color="#000000" fo:font-size="14pt" style:font-size-asian="14pt" style:font-size-complex="14pt"/>
    </style:style>
    <style:style style:name="T273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274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275" style:parent-style-name="Standard" style:family="paragraph">
      <style:paragraph-properties fo:text-align="justify"/>
    </style:style>
    <style:style style:name="T276" style:parent-style-name="StrongEmphasis" style:family="text">
      <style:text-properties style:font-name="Times New Roman" fo:color="#000000" fo:font-size="14pt" style:font-size-asian="14pt" style:font-size-complex="14pt"/>
    </style:style>
    <style:style style:name="T277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278" style:parent-style-name="StrongEmphasis" style:family="text">
      <style:text-properties style:font-name="Times New Roman" fo:color="#000000" fo:font-size="14pt" style:font-size-asian="14pt" style:font-size-complex="14pt"/>
    </style:style>
    <style:style style:name="T279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280" style:parent-style-name="Standard" style:family="paragraph">
      <style:paragraph-properties fo:text-align="justify"/>
    </style:style>
    <style:style style:name="T281" style:parent-style-name="StrongEmphasis" style:family="text">
      <style:text-properties style:font-name="Times New Roman" fo:color="#000000" fo:font-size="14pt" style:font-size-asian="14pt" style:font-size-complex="14pt"/>
    </style:style>
    <style:style style:name="T282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283" style:parent-style-name="StrongEmphasis" style:family="text">
      <style:text-properties style:font-name="Times New Roman" fo:color="#000000" fo:font-size="14pt" style:font-size-asian="14pt" style:font-size-complex="14pt"/>
    </style:style>
    <style:style style:name="T284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T292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293" style:parent-style-name="Standard" style:family="paragraph">
      <style:paragraph-properties fo:text-align="justify"/>
    </style:style>
    <style:style style:name="T294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295" style:parent-style-name="Standard" style:family="paragraph">
      <style:paragraph-properties fo:text-align="justify"/>
    </style:style>
    <style:style style:name="T296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end"/>
    </style:style>
    <style:style style:name="T302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303" style:parent-style-name="Standard" style:family="paragraph">
      <style:paragraph-properties fo:text-align="end"/>
    </style:style>
    <style:style style:name="T304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305" style:parent-style-name="Standard" style:family="paragraph">
      <style:paragraph-properties fo:text-align="justify"/>
    </style:style>
  </office:automatic-styles>
  <office:body>
    <office:text text:use-soft-page-breaks="true">
      <text:p text:style-name="P1">Zabawy wyciszające</text:p>
      <text:p text:style-name="P2"/>
      <text:p text:style-name="P3"/>
      <text:p text:style-name="P4">Co to są zabawy wyciszające?</text:p>
      <text:p text:style-name="P5"/>
      <text:p text:style-name="P6"><text:span text:style-name="T7">Zabawy wyciszające<text:s/></text:span><text:span text:style-name="T8"><text:s/>to spokojne, relaksujące aktywności skupiające się na koncentracji, redukcji stresu i obniżeniu poziomu<text:s/></text:span><text:span text:style-name="T9">pobudzenia u dzieci. Pomagają dziecku zregenerować siły, wyciszyć się, poprawić koncentracje oraz poczuć się bezpiecznie, uczą zarządzania emocjami i wspierają rozwój.</text:span></text:p>
      <text:p text:style-name="P10"/>
      <text:p text:style-name="P11"/>
      <text:p text:style-name="P12">Dlaczego zabawy wyciszające, relaksacyjne i uspokajające są ważne?</text:p>
      <text:p text:style-name="P13"/>
      <text:p text:style-name="P14">Dzieci każdego dnia doświadczają wielu bodźców, hałas, obraz z ekranów, telefonów, szybkie tempo życia. To wszystko może prowadzić do przebodźcowania<text:s/><text:s/>naszych pociech, ich problemów z koncentracja oraz trudnościami z zasypianiem.</text:p>
      <text:p text:style-name="P15"/>
      <text:p text:style-name="P16"/>
      <text:p text:style-name="P17"><text:span text:style-name="T18">Korzyści z zabaw relaksacyjnych:</text:span></text:p>
      <text:p text:style-name="P19"/>
      <text:list text:style-name="LFO1" text:continue-numbering="true">
        <text:list-item>
          <text:p text:style-name="P20">pomagają radzić sobie z emocjami, redukują stres i napięcie</text:p>
        </text:list-item>
        <text:list-item>
          <text:p text:style-name="P21">redukują nadpobudliwość, pomagają w regulacji emocji</text:p>
        </text:list-item>
        <text:list-item>
          <text:p text:style-name="P22">poprawiają koncentracje, pomagają w nauce i codziennych obowiązkach</text:p>
        </text:list-item>
        <text:list-item>
          <text:p text:style-name="P23">ułatwiają zasypianie</text:p>
        </text:list-item>
        <text:list-item>
          <text:p text:style-name="P24">sprzyjają budowaniu relacji, wspólne zabawy z rodzicem<text:s/>wzmacniają więzi</text:p>
        </text:list-item>
      </text:list>
      <text:p text:style-name="P25"/>
      <text:p text:style-name="P26">Kiedy warto stosować zabawy relaksacyjne, wyciszające?</text:p>
      <text:p text:style-name="P27"/>
      <text:list text:style-name="LFO2" text:continue-numbering="true">
        <text:list-item>
          <text:p text:style-name="P28">po przedszkolu lub szkole- są świetnym sposobem na odreagowanie emocji</text:p>
        </text:list-item>
        <text:list-item>
          <text:p text:style-name="P29">po intensywnej zabawie- pomagają dziecku przejść w spokojniejszy stan</text:p>
        </text:list-item>
        <text:list-item>
          <text:p text:style-name="P30">w sytuacjach stresowych – pomagają dziecku poradzić sobie<text:s/><text:line-break/>z lekiem i niepokojem</text:p>
        </text:list-item>
        <text:list-item>
          <text:p text:style-name="P31">przed snem- pomagają dziecku się wyciszyć i spokojnie zasnąć.</text:p>
        </text:list-item>
      </text:list>
      <text:p text:style-name="P32">Propozycje zabaw wyciszających do przeprowadzenia<text:s/><text:line-break/>z dzieckiem w domu:</text:p>
      <text:p text:style-name="P33"/>
      <text:p text:style-name="P34">Ruch i wysiłek fizyczny:</text:p>
      <text:p text:style-name="P35"/>
      <text:p text:style-name="P36"><text:span text:style-name="T37">1).Magiczny klej</text:span><text:span text:style-name="T38">–<text:s/></text:span><text:span text:style-name="T39">dziecko kładzie się na podłodze (na pl</text:span><text:span text:style-name="T40">ecach albo na brzuchu). Udajemy, że smarujemy kolejno jego części ciała klejem<text:s/></text:span><text:span text:style-name="T41"><text:line-break/></text:span><text:span text:style-name="T42">i przyklejamy je do podłogi. Następnie próbujemy odkleić malucha: jedną rękę, drugą<text:s/></text:span><text:soft-page-break/><text:span text:style-name="T43">rękę, jedną nogę, drugą nogę, głowę… Oczywiście klej ma trzymać bardzo mocno – o to niech ju</text:span><text:span text:style-name="T44">ż zadba dziecko. Potem – zamiana ról!</text:span></text:p>
      <text:p text:style-name="P45"><text:span text:style-name="T46">2).</text:span><text:span text:style-name="T47">Skała</text:span><text:span text:style-name="T48">–</text:span><text:span text:style-name="T49">rodzic zamienia się w skałę, którą maluch ze wszystkich sił stara się przesunąć, napierając na nią różnymi częściami ciała. Potem zamieńcie się rolami.</text:span></text:p>
      <text:p text:style-name="P50"><text:span text:style-name="T51">3).</text:span><text:span text:style-name="T52"><text:s/></text:span><text:span text:style-name="T53">Więzienie/pułapka</text:span><text:span text:style-name="T54">–rodzic siada na podłodze w rozkro</text:span><text:span text:style-name="T55">ku, zaś dziecko usadawia się między jego nogami, opierając się plecami o jego klatkę piersiową. Rodzic ściśle obejmuje malucha rękami i nogami, zamykającego w „więzieniu”. Zadaniem dziecka jest uwolnienie się<text:s/></text:span><text:span text:style-name="T56"><text:line-break/></text:span><text:span text:style-name="T57">z więzienia, zadaniem rodzica – nie dać zbiego</text:span><text:span text:style-name="T58">wi zbyt łatwo uciec.</text:span></text:p>
      <text:p text:style-name="P59"><text:span text:style-name="T60">4)</text:span><text:span text:style-name="T61">.<text:s/></text:span><text:span text:style-name="T62">Joga dla dzieci</text:span><text:span text:style-name="T63">–wykonujemy razem z dzieckiem serię pozycji jogi, ubierając to<text:s/></text:span><text:span text:style-name="T64"><text:line-break/></text:span><text:span text:style-name="T65">w zabawę za pomocą „jogowych opowieści ruchowych” (można ich wiele znaleźć</text:span></text:p>
      <text:p text:style-name="P66"><text:span text:style-name="T67">w serwisie YouTube)</text:span></text:p>
      <text:p text:style-name="P68"><text:span text:style-name="T69">5).</text:span><text:span text:style-name="T70"><text:s/></text:span><text:span text:style-name="T71">Taczki<text:s/></text:span><text:span text:style-name="T72">– dziecko kładzie się na podłodze na brzuchu, rodzic chwyta je za nogi; następnie maluch unosi się na rękach i rusza do przodu, a rodzic „prowadzi taczkę”.</text:span></text:p>
      <text:p text:style-name="P73"/>
      <text:p text:style-name="P74"/>
      <text:p text:style-name="P75">Ćwiczenia oddechowe:</text:p>
      <text:p text:style-name="P76"/>
      <text:p text:style-name="P77"><text:span text:style-name="T78">1) Smok –</text:span><text:span text:style-name="T79"><text:s/>wdychamy powietrze nosem, a wydychamy powietrze buzią tak<text:s/></text:span><text:span text:style-name="T80">jak smok zieje ogniem.</text:span></text:p>
      <text:p text:style-name="P81"><text:span text:style-name="T82">2) Pizza –<text:s/></text:span><text:span text:style-name="T83">wyobraź sobie, że na dłoni masz kawałek gorącej, pachnącej pizzy. Najpierw wąchasz zapach pizzy nosem, a potem studzisz ją ustami, wydychając powietrze.</text:span></text:p>
      <text:p text:style-name="P84"><text:span text:style-name="T85">3) Gra w węża-<text:s/></text:span><text:span text:style-name="T86">dziecko siada na krześle z wyprostowanymi plecami.</text:span></text:p>
      <text:p text:style-name="P87">Ręce kładzie na brzuchu i koncentruje się na poleceniach, które od nas usłyszy. Teraz przez 4 sekundy wciąga powietrze nosem tak, aby czuły, że rośnie mu brzuch. Następnie jego zadaniem jest powolne wypuszczanie powietrza przez zaciśnięte zęby, tak by uzyskało jak najdłuższe syczenie węża.</text:p>
      <text:p text:style-name="P88"><text:span text:style-name="T89">4). Zdmuchnij świeczkę- z</text:span><text:span text:style-name="T90">abawa polega na nauce głębszego oddychania. Wciągając powietrze przez nos, wypełniamy brzuch i wydmuchujemy powietrze powoli, próbując zdmuchnąć świecę.</text:span></text:p>
      <text:p text:style-name="P91">Posadź dziecko na krześle oddalonym o dwa<text:s/>metry od świecy, która ma się świecić</text:p>
      <text:p text:style-name="P92">i znajdować się na stole. Dziecko nie może wstać ani pochylać się do przodu. Można się spodziewać, że nie będzie w stanie zdmuchnąć świecy. W związku z tym przesuń dziecko bliżej o pół metra. Przesuwaj je stopniowo, aż będzie mogło zdmuchnąć świecę. W ten sposób będziecie mogli bawić się przez co najmniej 5 minut, podczas których dziecko będzie mogło wdychać i wydychać powietrze.</text:p>
      <text:p text:style-name="P93"/>
      <text:p text:style-name="P94">Masażyki relaksacyjne:</text:p>
      <text:p text:style-name="P95"/>
      <text:p text:style-name="P96">1). Spacer</text:p>
      <text:p text:style-name="P97"><text:span text:style-name="T98">Wyruszamy w drogę (</text:span><text:span text:style-name="T99">uderzamy dłońmi płasko w uda, naśla</text:span><text:span text:style-name="T100">dując odgłosy).</text:span></text:p>
      <text:p text:style-name="P101"><text:span text:style-name="T102">Teraz trochę pobiegniemy<text:s/></text:span><text:span text:style-name="T103">(szybciej uderzamy).</text:span></text:p>
      <text:p text:style-name="P104"><text:span text:style-name="T105">Wyprzedza nas jeździec na koniu<text:s/></text:span><text:span text:style-name="T106">(wyklepujemy rytm galopującego konia).</text:span></text:p>
      <text:soft-page-break/>
      <text:p text:style-name="P107"><text:span text:style-name="T108">Przechodzimy przez most<text:s/></text:span><text:span text:style-name="T109">(bijemy się w pierś).</text:span></text:p>
      <text:p text:style-name="P110"><text:span text:style-name="T111">Na brzegu lasu widzimy sarenkę, skradamy się po cichutku, żeby jej nie<text:s/></text:span><text:span text:style-name="T112">spłoszyć<text:s/></text:span><text:span text:style-name="T113">(czubkami palców dotykamy ud).</text:span></text:p>
      <text:p text:style-name="P114"><text:span text:style-name="T115">Zaczyna wiać wiatr, coraz silniejszy huragan<text:s/></text:span><text:span text:style-name="T116">(wydmuchujemy powietrze, naśladujemy gwizd wiatru).</text:span></text:p>
      <text:p text:style-name="P117">Sarenka ucieka wielkimi skokami (uderzamy mocno dłońmi w uda, unosimy je<text:s/><text:line-break/>w górę i ponownie uderzamy uda).</text:p>
      <text:p text:style-name="P118">Wracamy pomału do domu, niektórzy są zmęczeni i wloką się na końcu, szorując nogami (dłonie udają wolne kroki).</text:p>
      <text:p text:style-name="P119"/>
      <text:p text:style-name="P120">2). Masaż z myszką</text:p>
      <text:p text:style-name="P121">Cicho, cicho, w puszystej kurteczce</text:p>
      <text:p text:style-name="P122"><text:span text:style-name="T123">Chodziła raz myszka po gładkiej półeczce<text:s/></text:span><text:span text:style-name="T124">(powolne głaskanie)</text:span></text:p>
      <text:p text:style-name="P125"><text:span text:style-name="T126">Znalazła ser żółty, ząbkami go jadła<text:s/></text:span><text:span text:style-name="T127">(p</text:span><text:span text:style-name="T128">owolne ściskanie szczypanie)</text:span></text:p>
      <text:p text:style-name="P129"><text:span text:style-name="T130">Strzepnęła okruszki</text:span><text:span text:style-name="T131"><text:s/>(szybkie klepanie, strzepywanie)</text:span></text:p>
      <text:p text:style-name="P132">W kąciku usiadła okruszki zebrała</text:p>
      <text:p text:style-name="P133"><text:span text:style-name="T134">Ząbkami je zjadła<text:s/></text:span><text:span text:style-name="T135">( powtórne ściskanie)</text:span></text:p>
      <text:p text:style-name="P136"><text:span text:style-name="T137">Po gładkiej półeczce chodziła w kurteczce<text:s/></text:span><text:span text:style-name="T138">( głaskanie).</text:span></text:p>
      <text:p text:style-name="P139"/>
      <text:p text:style-name="P140"/>
      <text:p text:style-name="P141"><text:span text:style-name="T142">3).</text:span><text:span text:style-name="T143">Bajka o raku z tataraku</text:span></text:p>
      <text:p text:style-name="Textbody"><text:span text:style-name="T144">Idzie rak, wie</text:span><text:span text:style-name="T145">lki rak,<text:s/></text:span><text:span text:style-name="T146">(Kroczymy dwoma palcami po ciele dziecka)</text:span><text:span text:style-name="T147"><text:line-break/></text:span><text:span text:style-name="T148">jak uszczypnie, będzie znak.</text:span><text:span text:style-name="T149"><text:s/>(leciutko szczypiemy)</text:span><text:span text:style-name="T150"><text:line-break/></text:span><text:span text:style-name="T151">Kroczy rak, wielki rak,<text:s/></text:span><text:span text:style-name="T152">(znów kroczymy)</text:span><text:span text:style-name="T153"><text:line-break/></text:span><text:span text:style-name="T154">raz do przodu, a raz wspak.<text:s/></text:span><text:span text:style-name="T155">(kroczymy do przodu, potem do tyłu)</text:span><text:span text:style-name="T156"><text:line-break/></text:span><text:span text:style-name="T157">Szczypu, szczypu,<text:s/></text:span><text:span text:style-name="T158">(delikatnie szczypiemy)</text:span><text:span text:style-name="T159"><text:line-break/></text:span><text:span text:style-name="T160">drapu, drap,<text:s/></text:span><text:span text:style-name="T161">(drapiemy)</text:span><text:span text:style-name="T162"><text:line-break/></text:span><text:span text:style-name="T163">jak uszczypnie,</text:span><text:span text:style-name="T164"><text:line-break/></text:span><text:span text:style-name="T165">będzie znak.</text:span><text:span text:style-name="T166"><text:line-break/></text:span><text:span text:style-name="T167">Panie raku, panie raku,<text:s/></text:span><text:span text:style-name="T168">(Kołyszemy</text:span><text:span text:style-name="T169"><text:s/>i głaszczemy dziecko…)</text:span><text:span text:style-name="T170"><text:line-break/></text:span><text:span text:style-name="T171">siedź pan lepiej w tataraku.</text:span><text:span text:style-name="T172"><text:line-break/></text:span><text:span text:style-name="T173">W tataraku nie ma dzieci,</text:span><text:span text:style-name="T174"><text:line-break/></text:span><text:span text:style-name="T175">niech pan sobie tam posiedzi</text:span><text:span text:style-name="T176"><text:line-break/></text:span><text:span text:style-name="T177">albo lepiej pośpi chwilkę</text:span><text:span text:style-name="T178"><text:line-break/></text:span><text:span text:style-name="T179">i nie szczypie przez godzinkę.</text:span><text:span text:style-name="T180"><text:line-break/></text:span><text:span text:style-name="T181">Chrapu, chrap,</text:span><text:span text:style-name="T182"><text:s/>(kołyszemy dziecko i naśladujemy chrapanie)</text:span><text:span text:style-name="T183"><text:line-break/></text:span><text:span text:style-name="T184">chrapu, chrap,</text:span><text:span text:style-name="T185"><text:line-break/></text:span><text:span text:style-name="T186">zamiast drapu,<text:s/></text:span><text:span text:style-name="T187">(l</text:span><text:span text:style-name="T188">eciutko drapiemy)</text:span><text:span text:style-name="T189"><text:line-break/></text:span><text:span text:style-name="T190">drapu, drap.</text:span><text:span text:style-name="T191"><text:line-break/></text:span><text:span text:style-name="T192">Ale rak, wielki rak</text:span><text:span text:style-name="T193"><text:line-break/></text:span><text:span text:style-name="T194">siedzi i rozmyśla tak:</text:span><text:span text:style-name="T195"><text:line-break/></text:span><text:span text:style-name="T196">skrabnę trochę, drapnę,<text:s/></text:span><text:span text:style-name="T197">(drapiemy)</text:span><text:span text:style-name="T198"><text:line-break/></text:span><text:soft-page-break/><text:span text:style-name="T199">szczypnę choćby odrobinkę.<text:s/></text:span><text:span text:style-name="T200">(szczypiemy)</text:span><text:span text:style-name="T201"><text:line-break/></text:span><text:span text:style-name="T202">Szczypu, szczypu,<text:s/></text:span><text:span text:style-name="T203">(szczypiemy)</text:span><text:span text:style-name="T204"><text:line-break/></text:span><text:span text:style-name="T205">drapu, drap,<text:s/></text:span><text:span text:style-name="T206">(drapiemy)</text:span><text:span text:style-name="T207"><text:line-break/></text:span><text:span text:style-name="T208">jak uszczypnę,<text:s/></text:span><text:span text:style-name="T209">(szczypiemy)</text:span><text:span text:style-name="T210"><text:line-break/></text:span><text:span text:style-name="T211">będzie znak.</text:span><text:span text:style-name="T212"><text:line-break/></text:span><text:span text:style-name="T213">Panie raku,</text:span><text:span text:style-name="T214"><text:s/>panie raku,<text:s/></text:span><text:span text:style-name="T215">(Kołyszemy i głaszczemy dziecko…)</text:span><text:span text:style-name="T216"><text:line-break/></text:span><text:span text:style-name="T217">tak przyjemnie w tataraku.</text:span><text:span text:style-name="T218"><text:line-break/></text:span><text:span text:style-name="T219">Woda szemrze do snu bajki,</text:span><text:span text:style-name="T220"><text:line-break/></text:span><text:span text:style-name="T221">wietrzyk mruczy kołysanki.</text:span><text:span text:style-name="T222"><text:line-break/></text:span><text:span text:style-name="T223">Zapach słodko do snu tuli.</text:span><text:span text:style-name="T224"><text:line-break/></text:span><text:span text:style-name="T225">Zaśnij, raczku, luli,luli.</text:span></text:p>
      <text:p text:style-name="P226"/>
      <text:p text:style-name="P227"><text:span text:style-name="T228">Zabawy sensoryczne (wyciszanie zmysłów):</text:span></text:p>
      <text:p text:style-name="P229"/>
      <text:p text:style-name="P230"><text:span text:style-name="T231">1).</text:span><text:span text:style-name="T232">Gniotki sensoryczne - b</text:span><text:span text:style-name="T233">alony</text:span><text:span text:style-name="T234"><text:s/>wypełnione mąką, ryżem lub kaszą</text:span></text:p>
      <text:p text:style-name="P235"><text:span text:style-name="T236">2).<text:s/></text:span><text:span text:style-name="T237">Przesypywanie - z</text:span><text:span text:style-name="T238">abawy ziarnami, ryżem, makaronem, które działają kojąco na układ nerwowy.</text:span></text:p>
      <text:p text:style-name="P239"><text:span text:style-name="T240">3).<text:s/></text:span><text:span text:style-name="T241">Domowy piasek kinetyczny-</text:span><text:span text:style-name="T242">Mieszanka mąki kukurydzianej i oleju, która relaksuje przez dotyk</text:span></text:p>
      <text:p text:style-name="P243"><text:span text:style-name="T244">4).</text:span><text:span text:style-name="T245"><text:s/></text:span><text:span text:style-name="T246">Lepienie</text:span><text:span text:style-name="T247"><text:s/>z plasteliny, mod</text:span><text:span text:style-name="T248">eliny , <text:s/>różnorodnych mas plastycznych.</text:span></text:p>
      <text:p text:style-name="P249"><text:span text:style-name="T250">5)</text:span><text:span text:style-name="T251">.<text:s/></text:span><text:span text:style-name="T252">Naleśnik:<text:s/></text:span><text:span text:style-name="T253">dziecko kładzie się na brzegu kołdry lub koca. Rodzic, powoli turlając pociechę, zawija ją dość ciasno (głowa oczywiście zostaje na zewnątrz). Następnie czas na chwilę docisków okraszonych odpowiednimi<text:s/></text:span><text:span text:style-name="T254">komentarzami i odwinięcie dziecka lub zachęcenie, by wyswobodziło się samo.</text:span></text:p>
      <text:p text:style-name="P255"><text:span text:style-name="T256">6)</text:span><text:span text:style-name="T257">.<text:s/></text:span><text:span text:style-name="T258">Masaż-<text:s/></text:span><text:span text:style-name="T259">w celu wyciszenia najlepiej sprawdzi się wałkowanie (np. dużą piłką lub butelką z ciepłą wodą), ugniatanie, dociskanie i głaskanie z wyraźnym naciskiem na skórę</text:span></text:p>
      <text:p text:style-name="P260"/>
      <text:p text:style-name="P261"/>
      <text:p text:style-name="P262"><text:span text:style-name="T263">Kołys</text:span><text:span text:style-name="T264">anie oraz słuchanie spokojnej muzyki:</text:span></text:p>
      <text:p text:style-name="P265"/>
      <text:p text:style-name="P266"><text:span text:style-name="T267">1).</text:span><text:span text:style-name="T268"><text:s/></text:span><text:span text:style-name="T269">Muzyka spokoju</text:span><text:span text:style-name="T270"><text:s/>– cicho odtworzona muzyka klasyczna lub dźwięki natury, przy której dzieci mogą się przeciągać, kołysać, zamykać oczy</text:span></text:p>
      <text:p text:style-name="P271"><text:span text:style-name="T272">2). <text:s/>Muzyczna opowieść-<text:s/></text:span><text:span text:style-name="T273">w tle brzmi cicha, kojąca i spokojna muzyka, rodzic odcz</text:span><text:span text:style-name="T274">ytuje treść bajki, opowiadania. Dziecko lezy na plecach.</text:span></text:p>
      <text:p text:style-name="P275"><text:span text:style-name="T276">3)</text:span><text:span text:style-name="T277">.<text:s/></text:span><text:span text:style-name="T278">Podróż na chmurce-<text:s/></text:span><text:span text:style-name="T279">Dzieci leżą z zamkniętymi oczami, słuchają spokojnej muzyki i wyobrażają sobie leniwie płynącą chmurkę.</text:span></text:p>
      <text:p text:style-name="P280"><text:span text:style-name="T281">4).</text:span><text:span text:style-name="T282"><text:s/></text:span><text:span text:style-name="T283">Co słyszysz?-<text:s/></text:span><text:span text:style-name="T284">Dzieci zamykają oczy i skupiają się na dźwiękach otoczenia oraz muzyce.</text:span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Literatura:</text:span></text:p>
      <text:p text:style-name="P293"><text:span text:style-name="T294">1. „Zabawy wyciszające dla dzieci E-book” EDUKAPOL szkolenia online</text:span></text:p>
      <text:p text:style-name="P295"><text:span text:style-name="T296">2. „40 zabaw wyciszających dla dzieci” Dorota Robaczyńska, 2025</text:span></text:p>
      <text:p text:style-name="P297"/>
      <text:p text:style-name="P298"/>
      <text:p text:style-name="P299"/>
      <text:p text:style-name="P300"/>
      <text:p text:style-name="P301"><text:span text:style-name="T302">Opracowała:</text:span></text:p>
      <text:p text:style-name="P303"><text:span text:style-name="T304">Marzena Solarek</text:span></text:p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sia</meta:initial-creator>
    <dc:creator>marcinszuwart@gmail.com</dc:creator>
    <meta:creation-date>2026-01-24T16:11:00Z</meta:creation-date>
    <dc:date>2026-02-04T18:02:00Z</dc:date>
    <meta:template xlink:href="Normal" xlink:type="simple"/>
    <meta:editing-cycles>1</meta:editing-cycles>
    <meta:editing-duration>PT6300S</meta:editing-duration>
    <meta:document-statistic meta:page-count="5" meta:paragraph-count="15" meta:word-count="1077" meta:character-count="7530" meta:row-count="53" meta:non-whitespace-character-count="6468"/>
  </office:meta>
</office:document-meta>
</file>